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 fo:language="ro" fo:country="RO"/>
    </style:style>
    <style:style style:name="T4" style:parent-style-name="DefaultParagraphFont" style:family="text">
      <style:text-properties fo:font-weight="bold" style:font-weight-asian="bold" fo:font-size="20pt" style:font-size-asian="20pt" style:font-size-complex="20pt" fo:language="ro" fo:country="RO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ro" fo:country="RO"/>
    </style:style>
    <style:style style:name="P6" style:parent-style-name="Normal" style:family="paragraph">
      <style:text-properties fo:font-weight="bold" style:font-weight-asian="bold" fo:font-size="16pt" style:font-size-asian="16pt" style:font-size-complex="16pt" fo:language="ro" fo:country="RO"/>
    </style:style>
    <style:style style:name="P7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 fo:language="ro" fo:country="RO"/>
    </style:style>
    <style:style style:name="P8" style:parent-style-name="Normal" style:family="paragraph">
      <style:text-properties fo:font-weight="bold" style:font-weight-asian="bold" fo:font-size="16pt" style:font-size-asian="16pt" style:font-size-complex="16pt" fo:language="ro" fo:country="RO"/>
    </style:style>
    <style:style style:name="P9" style:parent-style-name="Normal" style:family="paragraph">
      <style:text-properties fo:language="ro" fo:country="RO"/>
    </style:style>
    <style:style style:name="TableColumn11" style:family="table-column">
      <style:table-column-properties style:column-width="0.834in"/>
    </style:style>
    <style:style style:name="TableColumn12" style:family="table-column">
      <style:table-column-properties style:column-width="2.827in"/>
    </style:style>
    <style:style style:name="TableColumn13" style:family="table-column">
      <style:table-column-properties style:column-width="2.9888in"/>
    </style:style>
    <style:style style:name="Table10" style:family="table">
      <style:table-properties style:width="6.6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P83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language="ro" fo:country="RO"/>
    </style:style>
    <style:style style:name="P84" style:parent-style-name="Normal" style:family="paragraph">
      <style:text-properties fo:language="ro" fo:country="RO"/>
    </style:style>
  </office:automatic-styles>
  <office:body>
    <office:text text:use-soft-page-breaks="true">
      <text:p text:style-name="P1"><text:span text:style-name="T2">Direc</text:span><text:span text:style-name="T3">ț</text:span><text:span text:style-name="T4">ia de Sănătate Publică <text:s text:c="2"/>IAȘI</text:span></text:p>
      <text:p text:style-name="P5">UNITĂȚI DE INSTRUIRE NOȚIUNI FUNDAMENTALE DE IGIENĂ</text:p>
      <text:p text:style-name="P6"/>
      <text:p text:style-name="P7"><text:s text:c="3"/>Conform Ordinului Ministrului Sănătății și<text:s/>Ministerului Educației, Cercetării și Tineretului Nr.2209/4469/2022 privind aprobarea Metodologiei pentru organizarea și certificarea instruirii profesionale a personalului privind noțiunile fundamentale de igienă.</text:p>
      <text:p text:style-name="P8">Lista unităților acreditate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.CRT</text:p>
          </table:table-cell>
          <table:table-cell table:style-name="TableCell17">
            <text:p text:style-name="P18">UNITATE <text:s/>DE <text:s/>INSTRUIRE</text:p>
          </table:table-cell>
          <table:table-cell table:style-name="TableCell19">
            <text:p text:style-name="P20">NR. <text:s/>DE <text:s/>TELEFON <text:s/>CONTACT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SC ANGEL KIDS SRL</text:p>
          </table:table-cell>
          <table:table-cell table:style-name="TableCell26">
            <text:p text:style-name="P27">0745652044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SC ANTIC MED SRL</text:p>
          </table:table-cell>
          <table:table-cell table:style-name="TableCell33">
            <text:p text:style-name="P34">0742141600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ASOCIATIA SOCIETATILOR IMOBILIARE DIN MOLDOVA</text:p>
          </table:table-cell>
          <table:table-cell table:style-name="TableCell40">
            <text:p text:style-name="P41">0744532204 <text:s/></text:p>
            <text:p text:style-name="P42"><text:s/>0744533904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CENTRUL DE CALIFICARE SI RECALIFICARE<text:s/></text:p>
            <text:p text:style-name="P48">” SPIRU HARET” IAȘI</text:p>
          </table:table-cell>
          <table:table-cell table:style-name="TableCell49">
            <text:p text:style-name="P50"/>
            <text:p text:style-name="P51">0232/212807</text:p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SC EUROASIA SRL</text:p>
          </table:table-cell>
          <table:table-cell table:style-name="TableCell58">
            <text:p text:style-name="P59">0743415003 <text:s/></text:p>
            <text:p text:style-name="P60"><text:s/>0232/215988 <text:s/>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SC IPSILON <text:s/>PROTECT CONSULTING SRL</text:p>
          </table:table-cell>
          <table:table-cell table:style-name="TableCell66">
            <text:p text:style-name="P67">0232/255103<text:s/></text:p>
            <text:p text:style-name="P68">0722405735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SC MICORAD X-RAY SRL</text:p>
          </table:table-cell>
          <table:table-cell table:style-name="TableCell74">
            <text:p text:style-name="P75">0745631535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SC RESURSE UMANE CONSULT SRL</text:p>
          </table:table-cell>
          <table:table-cell table:style-name="TableCell81">
            <text:p text:style-name="P82"/>
            <text:p text:style-name="P83">0722635593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C1</dc:creator>
    <meta:creation-date>2024-01-25T08:27:00Z</meta:creation-date>
    <dc:date>2024-01-25T09:11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5" meta:character-count="838" meta:row-count="5" meta:non-whitespace-character-count="714"/>
  </office:meta>
</office:document-meta>
</file>