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background-color="#FFFFFF"/>
      <style:text-properties style:font-name="inherit" style:font-name-asian="Times New Roman" style:font-name-complex="Segoe UI Historic" fo:font-weight="bold" style:font-weight-asian="bold" fo:color="#050505" fo:font-size="12pt" style:font-size-asian="12pt" style:font-size-complex="12pt"/>
    </style:style>
    <style:style style:name="P2" style:parent-style-name="Normal" style:family="paragraph">
      <style:paragraph-properties fo:text-align="center" fo:margin-bottom="0in" fo:line-height="100%" fo:background-color="#FFFFFF"/>
      <style:text-properties style:font-name="inherit" style:font-name-asian="Times New Roman" style:font-name-complex="Segoe UI Historic" fo:font-weight="bold" style:font-weight-asian="bold" fo:color="#050505" fo:font-size="12pt" style:font-size-asian="12pt" style:font-size-complex="12pt"/>
    </style:style>
    <style:style style:name="P3" style:parent-style-name="Normal" style:family="paragraph">
      <style:paragraph-properties fo:text-align="center"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4" style:parent-style-name="Normal" style:family="paragraph">
      <style:paragraph-properties fo:margin-bottom="0in" fo:line-height="100%" fo:background-color="#FFFFFF"/>
      <style:text-properties style:font-name="inherit" style:font-name-asian="Times New Roman" style:font-name-complex="Segoe UI Historic" fo:font-weight="bold" style:font-weight-asian="bold" fo:color="#050505" fo:font-size="11.5pt" style:font-size-asian="11.5pt" style:font-size-complex="11.5pt"/>
    </style:style>
    <style:style style:name="P5"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6"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7"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8"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9"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10"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11"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12"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13"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14"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15"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16"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17"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18"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19"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20"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21"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22"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23"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24"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25"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26"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27"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28"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29"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30"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31"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32" style:parent-style-name="Normal" style:family="paragraph">
      <style:paragraph-properties fo:margin-bottom="0in" fo:line-height="100%" fo:background-color="#FFFFFF"/>
      <style:text-properties style:font-name="inherit" style:font-name-asian="Times New Roman" style:font-name-complex="Segoe UI Historic" fo:color="#050505" fo:font-size="11.5pt" style:font-size-asian="11.5pt" style:font-size-complex="11.5pt"/>
    </style:style>
    <style:style style:name="P33" style:parent-style-name="Normal" style:family="paragraph">
      <style:paragraph-properties fo:margin-bottom="0in" fo:line-height="100%" fo:background-color="#FFFFFF"/>
    </style:style>
    <style:style style:name="T34" style:parent-style-name="DefaultParagraphFont" style:family="text">
      <style:text-properties style:font-name="inherit" style:font-name-asian="Times New Roman" style:font-name-complex="Segoe UI Historic" fo:color="#050505" fo:font-size="11.5pt" style:font-size-asian="11.5pt" style:font-size-complex="11.5pt"/>
    </style:style>
    <style:style style:name="T35" style:parent-style-name="DefaultParagraphFont" style:family="text">
      <style:text-properties style:font-name="inherit" style:font-name-asian="Times New Roman" style:font-name-complex="Segoe UI Historic" fo:font-weight="bold" style:font-weight-asian="bold" fo:color="#050505" fo:font-size="11.5pt" style:font-size-asian="11.5pt" style:font-size-complex="11.5pt"/>
    </style:style>
    <style:style style:name="T36" style:parent-style-name="DefaultParagraphFont" style:family="text">
      <style:text-properties style:font-name="inherit" style:font-name-asian="Times New Roman" style:font-name-complex="Segoe UI Historic" fo:font-weight="bold" style:font-weight-asian="bold" fo:color="#050505"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Ziua Mondială fără Tutun</text:p>
      <text:p text:style-name="P2">”Tutunul – Amenințare pentru mediul înconjurător și sănătatea noastră”</text:p>
      <text:p text:style-name="P3"/>
      <text:p text:style-name="P4">Provocarea zilei, este să nu fumezi timp.de 24 de ore. Poți?</text:p>
      <text:p text:style-name="P5">Cei mai mulţi dintre fumătorii români afirmă că şi-ar dori să renunţe la tutun, însă când trebuie să treacă la fapte… foarte mulţi „renunţă să renunţe”!</text:p>
      <text:p text:style-name="P6">Motivele sunt multiple: pentru că le este greu să deprindă alte obiceiuri, pentru că se îngrijorează de tot felul de cauze dar, mai ales, pentru că la început se pot simţi rău. Şi astfel tot amână Ziua din care vor spune “STOP FUMAT!”…</text:p>
      <text:p text:style-name="P7">EFECTELE FUMATULUI ASUPRA SANATATII<text:s/></text:p>
      <text:p text:style-name="P8">Efectele negative de foarte scurta durata. La cateva minute dupa primul fum:</text:p>
      <text:p text:style-name="P9">- ritmul inimii se accelereaza;</text:p>
      <text:p text:style-name="P10">- tesutul laringelui devine iritat;</text:p>
      <text:p text:style-name="P11">- oxidul de carbon intra in sange;</text:p>
      <text:p text:style-name="P12">- substantele cancerigene intra imediat in plamani</text:p>
      <text:p text:style-name="P13">- aerul este poluat;</text:p>
      <text:p text:style-name="P14">- ochii pot fi iritati;</text:p>
      <text:p text:style-name="P15">- temperatura pielii scade.</text:p>
      <text:p text:style-name="P16">Efecte pe termen mediu si lung:</text:p>
      <text:p text:style-name="P17">- Fumatul este responsabil pentru 80-90% dintre bronhopneumopatiile cronice</text:p>
      <text:p text:style-name="P18">- Fumatul este responsabil de 85% dintre cancerele bronhopulmonare</text:p>
      <text:p text:style-name="P19">- Fumatul este raspunzator de 30% dintre decesele prin boli cardiovasculare.<text:s/></text:p>
      <text:p text:style-name="P20">- Monoxidul de carbon din fumul de tigara creste nivelul de colesterol din sange, care duce in final la depunerea acestuia pe peretii vaselor de sange.</text:p>
      <text:p text:style-name="P21">- Nicotina din tigari creste presiunea sangelui, bataile inimii si cerinta de oxigen a muschiului inimii. Provoaca, de asemenea, constrictia vaselor, ceea ce poate duce la infarct miocardic.</text:p>
      <text:p text:style-name="P22">- Sangele se coaguleaza mai repede la fumatori decat la nefumatori, ceea ce poate duce la formarea unor cheaguri care pot duce la astuparea vaselor de sange si aparitia infarctului.</text:p>
      <text:p text:style-name="P23">- Fumatul creste riscul aparitiei cancerului de buze, limba, glande salivare, gura, laringe, esofag si faringe.</text:p>
      <text:p text:style-name="P24">- Aparitia cancerului gastric este de asemenea asociata cu fumatul.</text:p>
      <text:p text:style-name="P25">- Cancerul de vezica urinara are printre factorii de risc si fumatul, ca si cancerul renal, de col uterin si pancreas.</text:p>
      <text:p text:style-name="P26">- Exista o relatie puternica de dependenta intre fumat si aparitia leucemiei.</text:p>
      <text:p text:style-name="P27">- La femeile care fumeaza, menopauza se instaleaza in medie cu 5 ani mai devreme decat la nefumatoare.</text:p>
      <text:p text:style-name="P28">- Fumatul si nicotina pot produce disfunctionalitati la nivelul hormonilor implicati in functia reproducerii.<text:s/></text:p>
      <text:p text:style-name="P29">- La femeile care fumeaza este crescut riscul de aparitia a osteoporozei.</text:p>
      <text:p text:style-name="P30">- La barbatii care fumeaza este scazuta mobilitatea spermatozoizilor.</text:p>
      <text:p text:style-name="P31">Efectele pot dura pana la 15- 20 de ani de la renuntar</text:p>
      <text:p text:style-name="P32"/>
      <text:p text:style-name="P33"><text:span text:style-name="T34"><draw:frame draw:style-name="a0" draw:name="Picture 1" text:anchor-type="as-char" svg:x="0in" svg:y="0in" svg:width="0.16806in" svg:height="0.16806in" style:rel-width="scale" style:rel-height="scale"><draw:image xlink:href="media/image1.png" xlink:type="simple" xlink:show="embed" xlink:actuate="onLoad"/><svg:title/><svg:desc>🚭</svg:desc></draw:frame></text:span><text:span text:style-name="T35">ALEGE SĂ RENUNȚI ASTĂZI LA FUMAT!</text:span><text:span text:style-name="T36"><draw:frame draw:style-name="a1" draw:name="Picture 2" text:anchor-type="as-char" svg:x="0in" svg:y="0in" svg:width="0.16806in" svg:height="0.16806in" style:rel-width="scale" style:rel-height="scale"><draw:image xlink:href="media/image1.png" xlink:type="simple" xlink:show="embed" xlink:actuate="onLoad"/><svg:title/><svg:desc>🚭</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1</meta:initial-creator>
    <dc:creator>UC1</dc:creator>
    <meta:creation-date>2023-05-31T11:06:00Z</meta:creation-date>
    <dc:date>2023-05-31T11:07:00Z</dc:date>
    <meta:template xlink:href="Normal.dotm" xlink:type="simple"/>
    <meta:editing-cycles>1</meta:editing-cycles>
    <meta:editing-duration>PT60S</meta:editing-duration>
    <meta:document-statistic meta:page-count="1" meta:paragraph-count="4" meta:word-count="372" meta:character-count="2490" meta:row-count="17" meta:non-whitespace-character-count="2122"/>
  </office:meta>
</office:document-meta>
</file>