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Picture 1" text:anchor-type="as-char" svg:x="0in" svg:y="0in" svg:width="7.26042in" svg:height="9.17708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1</meta:initial-creator>
    <dc:creator>UC1</dc:creator>
    <meta:creation-date>2022-10-17T06:03:00Z</meta:creation-date>
    <dc:date>2022-10-17T06:05:00Z</dc:date>
    <meta:template xlink:href="Normal.dotm" xlink:type="simple"/>
    <meta:editing-cycles>2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